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3C0000061B0F6B1FF1.jpg"/>
  <manifest:file-entry manifest:media-type="image/jpeg" manifest:full-path="Pictures/10000000000002D70000016265DBD1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style:font-size-asian="11pt" style:font-size-complex="11pt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200%" style:writing-mode="lr-tb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start" style:justify-single-word="false" style:writing-mode="lr-tb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200%" style:writing-mode="lr-tb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200%" fo:text-align="center" style:justify-single-word="false" style:writing-mode="lr-tb"/>
      <style:text-properties style:use-window-font-color="true" style:font-name="Arial" fo:font-size="54pt" fo:font-weight="normal" style:font-size-asian="54pt" style:font-weight-asian="normal" style:font-size-complex="5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i2" text:anchor-type="paragraph" svg:x="0.788cm" svg:y="0.575cm" svg:width="11.555cm" svg:height="5.627cm" draw:z-index="1"><draw:image xlink:href="Pictures/10000000000002D70000016265DBD195.jpg" xlink:type="simple" xlink:show="embed" xlink:actuate="onLoad"/></draw:frame><draw:frame draw:style-name="fr1" draw:name="immagini1" text:anchor-type="paragraph" svg:x="14.873cm" svg:y="0.351cm" svg:width="9.578cm" svg:height="6.332cm" draw:z-index="0"><draw:image xlink:href="Pictures/100000000000093C0000061B0F6B1FF1.jpg" xlink:type="simple" xlink:show="embed" xlink:actuate="onLoad"/></draw:frame></text:p>
      <text:p text:style-name="P6"/>
      <text:p text:style-name="P6"/>
      <text:p text:style-name="P7">CHIUSURA estiva 2020 </text:p>
      <text:p text:style-name="P7">dal 8 al 23 agos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Gatti</meta:initial-creator>
    <meta:creation-date>2017-11-11T11:12:43.65</meta:creation-date>
    <dc:date>2020-07-31T11:59:28.84</dc:date>
    <dc:creator>Marco Gatti</dc:creator>
    <meta:editing-duration>PT20S</meta:editing-duration>
    <meta:editing-cycles>1</meta:editing-cycles>
    <meta:generator>OpenOffice/4.1.4$Win32 OpenOffice.org_project/414m5$Build-9788</meta:generator>
    <meta:printed-by>Marco Gatti</meta:printed-by>
    <meta:print-date>2020-07-31T11:56:32.09</meta:print-date>
    <meta:document-statistic meta:table-count="0" meta:image-count="2" meta:object-count="0" meta:page-count="1" meta:paragraph-count="2" meta:word-count="8" meta:character-count="39"/>
  </office:meta>
</office:document-meta>
</file>